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4c7d7"/>
    </style:style>
    <style:style style:name="P4" style:family="paragraph" style:parent-style-name="Standard">
      <style:paragraph-properties fo:text-align="start" style:justify-single-word="false"/>
      <style:text-properties officeooo:paragraph-rsid="0005e9fc"/>
    </style:style>
    <style:style style:name="P5" style:family="paragraph" style:parent-style-name="Standard">
      <style:paragraph-properties fo:text-align="start" style:justify-single-word="false"/>
      <style:text-properties fo:language="en" fo:country="FR"/>
    </style:style>
    <style:style style:name="P6" style:family="paragraph" style:parent-style-name="Standard">
      <style:paragraph-properties fo:text-align="start" style:justify-single-word="false"/>
      <style:text-properties officeooo:rsid="0005e9fc" officeooo:paragraph-rsid="0005e9fc"/>
    </style:style>
    <style:style style:name="T1" style:family="text">
      <style:text-properties fo:language="en" fo:country="FR"/>
    </style:style>
    <style:style style:name="T2" style:family="text">
      <style:text-properties officeooo:rsid="0004c7d7"/>
    </style:style>
    <style:style style:name="T3" style:family="text">
      <style:text-properties fo:color="#000000" style:font-name="Marianne ExtraBold" fo:font-size="16pt" fo:font-weight="bold" officeooo:rsid="0004c7d7" style:font-name-asian="F" style:font-size-asian="16pt" style:font-weight-asian="bold" style:font-name-complex="F" style:font-size-complex="16pt" style:font-weight-complex="bold"/>
    </style:style>
    <style:style style:name="T4" style:family="text">
      <style:text-properties style:font-name="Inter" fo:font-size="10pt" officeooo:rsid="0004c7d7" style:font-size-asian="10pt" style:font-size-complex="10pt"/>
    </style:style>
    <style:style style:name="T5" style:family="text">
      <style:text-properties style:font-name="Inter" fo:font-size="10pt" officeooo:rsid="0005e9fc" style:font-size-asian="10pt" style:font-size-complex="10pt"/>
    </style:style>
    <style:style style:name="T6" style:family="text">
      <style:text-properties officeooo:rsid="0005e9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TTESTATION DE <text:span text:style-name="T3">MILITANCE</text:span> <text:span text:style-name="T3">ATTESTATIONNISTE</text:span></text:h>
      <text:p text:style-name="Standard"/>
      <text:p text:style-name="Standard">En <text:span text:style-name="T4">admiration</text:span> de l’article 3 du décret du 23 mars 2020 <text:span text:style-name="T4">plaçant l’attestation comme</text:span> mesures <text:span text:style-name="T4">phare pour endiguer</text:span> l’épidémie de Covid19 dans le cadre de l’état <text:span text:style-name="T4">de grâce</text:span> <text:span text:style-name="T4">administratif</text:span> <text:span text:style-name="T4">de notre belle république</text:span></text:p>
      <text:p text:style-name="P2"/>
      <text:p text:style-name="P2">Je soussigné(e),</text:p>
      <text:p text:style-name="P2"/>
      <text:p text:style-name="P2">Mme/<text:span text:style-name="T2">Melle</text:span>/M. :</text:p>
      <text:p text:style-name="P2">Né(e) le :</text:p>
      <text:p text:style-name="P2">À : </text:p>
      <text:p text:style-name="P2">Demeurant :</text:p>
      <text:p text:style-name="P2"/>
      <text:p text:style-name="P2">certifie que m<text:span text:style-name="T4">a militance est intégralement consacrée au retour permanent et généralisé de l’attestation comme outil de sauvegarde nationale de le cadre de l’état de grâce </text:span>:</text:p>
      <text:p text:style-name="P2"/>
      <text:p text:style-name="P2">[ ] <text:span text:style-name="T2">J</text:span><text:span text:style-name="T4">’atteste par le présente vouloir remplir plus d’attestations ;</text:span></text:p>
      <text:p text:style-name="P2"/>
      <text:p text:style-name="P2">[ ] <text:span text:style-name="T2">J</text:span>’<text:span text:style-name="T2">atteste consentir à demander une validation de mes attestations en cours à tout représentant des Forces de l’Ordre ou agent assermenté sous réserve que cette personne me présente une attestation en cour de validité de son appartenance aux catégories susnommées ; </text:span></text:p>
      <text:p text:style-name="P2"/>
      <text:p text:style-name="P3">[ ] J’<text:span text:style-name="T2">atteste </text:span><text:span text:style-name="T4">me déplacer pour concourir à une rencontre / manifestation / attestation party / adobe reader master class [rayer les mentions inutiles] dont l’objectif principal est </text:span><text:span text:style-name="T5">la défense du droit inaliénable à</text:span><text:span text:style-name="T4"> l’attestation en France ;</text:span></text:p>
      <text:p text:style-name="P2"/>
      <text:p text:style-name="P2">[ ] <text:span text:style-name="T6">J’atteste copier sur papier libre (ou faire copier sur papier libre à mes enfants pour les parents en situation de télétravail) cette attestation dès que faire se peut ;</text:span></text:p>
      <text:p text:style-name="P2"/>
      <text:p text:style-name="P4"><text:span text:style-name="T6">[ ] J’atteste que la civilisation et la république ne tiennent que par l’ordre et la rigueur </text:span><text:span text:style-name="T5">contenus dans les attestations.</text:span></text:p>
      <text:p text:style-name="P2"/>
      <text:p text:style-name="P6">Pour faire et valoir ce que de droit,</text:p>
      <text:p text:style-name="P2"/>
      <text:p text:style-name="P2">Fait à :</text:p>
      <text:p text:style-name="P2"/>
      <text:p text:style-name="P2">Le : <text:s text:c="30"/>à <text:s text:c="10"/>h</text:p>
      <text:p text:style-name="P2"><text:span text:style-name="T1">(Date et heure à mentionner obligatoirement)</text:span></text:p>
      <text:p text:style-name="P5"/>
      <text:p text:style-name="P2"/>
      <text:p text:style-name="P2">Signature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Marianne ExtraBold" svg:font-family="'Marianne Extra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center" style:justify-single-word="false" fo:orphans="0" fo:widows="0" fo:hyphenation-ladder-count="no-limit" text:number-lines="false" text:line-number="0" style:writing-mode="lr-tb"/>
      <style:text-properties style:font-name="Inter" fo:font-family="Inter" style:font-family-generic="roman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justify" style:justify-single-word="false" fo:text-indent="0cm" style:auto-text-indent="false"/>
      <style:text-properties fo:color="#3a68f7" style:font-name-complex="Calibri1" style:font-family-complex="Calibri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loext:contextual-spacing="false" fo:line-height="108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fr" fo:country="FR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style:font-name="Inter" fo:font-family="Inter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ne Boudeau</meta:initial-creator>
    <meta:editing-cycles>10</meta:editing-cycles>
    <meta:print-date>2020-03-24T08:34:00</meta:print-date>
    <meta:creation-date>2020-03-24T11:23:00</meta:creation-date>
    <dc:date>2021-04-01T16:23:46.162667870</dc:date>
    <meta:editing-duration>PT9M20S</meta:editing-duration>
    <meta:generator>LibreOffice/6.4.6.2$Linux_X86_64 LibreOffice_project/40$Build-2</meta:generator>
    <meta:document-statistic meta:table-count="0" meta:image-count="0" meta:object-count="0" meta:page-count="1" meta:paragraph-count="18" meta:word-count="242" meta:character-count="1495" meta:non-whitespace-character-count="1229"/>
    <meta:user-defined meta:name="AppVersion">16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